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8" style:parent-style-name="Standard" style:list-style-name="WW8Num2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19" style:parent-style-name="Standard" style:list-style-name="WW8Num2" style:family="paragraph">
      <style:paragraph-properties style:text-autospace="none" fo:text-align="justify" fo:line-height="115%"/>
      <style:text-properties fo:font-size="12pt" style:font-size-asian="12pt" style:font-size-complex="12pt"/>
    </style:style>
    <style:style style:name="P20" style:parent-style-name="Standard" style:list-style-name="WW8Num2" style:family="paragraph">
      <style:paragraph-properties style:text-autospace="none" fo:text-align="justify" fo:line-height="115%"/>
      <style:text-properties fo:font-size="12pt" style:font-size-asian="12pt" style:font-size-complex="12pt"/>
    </style:style>
    <style:style style:name="P21" style:parent-style-name="Standard" style:list-style-name="WW8Num2" style:family="paragraph">
      <style:paragraph-properties fo:text-align="justify" fo:line-height="115%"/>
      <style:text-properties fo:font-size="12pt" style:font-size-asian="12pt" style:font-size-complex="12pt"/>
    </style:style>
    <style:style style:name="P22" style:parent-style-name="Standard" style:list-style-name="WW8Num2" style:family="paragraph">
      <style:paragraph-properties fo:text-align="justify" fo:line-height="115%"/>
      <style:text-properties fo:font-size="12pt" style:font-size-asian="12pt" style:font-size-complex="12pt"/>
    </style:style>
    <style:style style:name="P23" style:parent-style-name="Standard" style:list-style-name="WW8Num2" style:family="paragraph">
      <style:paragraph-properties fo:text-align="justify" fo:line-height="115%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style:text-autospace="none" fo:line-height="115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28" style:parent-style-name="Standard" style:list-style-name="WW8Num6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Standard" style:list-style-name="WW8Num6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Standard" style:list-style-name="WW8Num6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Standard" style:list-style-name="WW8Num6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western" style:list-style-name="WW8Num14" style:family="paragraph">
      <style:paragraph-properties fo:text-align="justify" fo:margin-top="0in" fo:margin-bottom="0in" fo:line-height="115%" fo:margin-left="0.4958in" fo:text-indent="-0.2479in">
        <style:tab-stops/>
      </style:paragraph-properties>
    </style:style>
    <style:style style:name="P33" style:parent-style-name="western" style:list-style-name="WW8Num14" style:family="paragraph">
      <style:paragraph-properties fo:text-align="justify" fo:margin-top="0in" fo:margin-bottom="0in" fo:line-height="115%" fo:margin-left="0.4958in" fo:text-indent="-0.2479in">
        <style:tab-stops/>
      </style:paragraph-properties>
    </style:style>
    <style:style style:name="P34" style:parent-style-name="Standard" style:list-style-name="WW8Num6" style:family="paragraph">
      <style:paragraph-properties fo:text-align="justify" fo:line-height="115%"/>
      <style:text-properties fo:font-size="12pt" style:font-size-asian="12pt" style:font-size-complex="12pt"/>
    </style:style>
    <style:style style:name="P35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36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37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38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39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Standard" style:list-style-name="WW8Num4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1" style:parent-style-name="Standard" style:list-style-name="WW8Num14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2" style:parent-style-name="Standard" style:list-style-name="WW8Num14" style:family="paragraph">
      <style:paragraph-properties fo:text-align="justify" fo:margin-bottom="0.1388in" fo:line-height="115%"/>
      <style:text-properties fo:color="#333333" fo:font-size="12pt" style:font-size-asian="12pt" style:font-size-complex="12pt"/>
    </style:style>
    <style:style style:name="P43" style:parent-style-name="Standard" style:list-style-name="WW8Num14" style:family="paragraph">
      <style:paragraph-properties fo:text-align="justify" fo:margin-bottom="0.1388in" fo:line-height="115%"/>
      <style:text-properties fo:color="#333333" fo:font-size="12pt" style:font-size-asian="12pt" style:font-size-complex="12pt"/>
    </style:style>
    <style:style style:name="P44" style:parent-style-name="Standard" style:list-style-name="WW8Num14" style:family="paragraph">
      <style:paragraph-properties fo:text-align="justify" fo:margin-bottom="0.1388in" fo:line-height="115%"/>
      <style:text-properties fo:color="#333333" fo:font-size="12pt" style:font-size-asian="12pt" style:font-size-complex="12pt"/>
    </style:style>
    <style:style style:name="P45" style:parent-style-name="Standard" style:list-style-name="WW8Num14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6" style:parent-style-name="Standard" style:list-style-name="WW8Num14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7" style:parent-style-name="Standard" style:list-style-name="WW8Num14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.0694in" fo:line-height="115%">
        <style:tab-stops>
          <style:tab-stop style:type="left" style:position="0.5909in"/>
        </style:tab-stops>
      </style:paragraph-properties>
      <style:text-properties fo:color="#333333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margin-left="0.5in">
        <style:tab-stops/>
      </style:paragraph-properties>
      <style:text-properties fo:color="#333333" fo:font-size="12pt" style:font-size-asian="12pt" style:font-size-complex="12pt"/>
    </style:style>
    <style:style style:name="P50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Standard" style:list-style-name="WW8Num4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Standard" style:list-style-name="WW8Num6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Standard" style:list-style-name="WW8Num3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Standard" style:list-style-name="WW8Num3" style:family="paragraph">
      <style:paragraph-properties fo:text-align="justify" fo:line-height="115%"/>
      <style:text-properties fo:font-size="12pt" style:font-size-asian="12pt" style:font-size-complex="12pt"/>
    </style:style>
    <style:style style:name="P55" style:parent-style-name="Standard" style:list-style-name="WW8Num3" style:family="paragraph">
      <style:paragraph-properties fo:text-align="justify" fo:line-height="115%"/>
      <style:text-properties fo:font-size="12pt" style:font-size-asian="12pt" style:font-size-complex="12pt"/>
    </style:style>
    <style:style style:name="P56" style:parent-style-name="Standard" style:list-style-name="WW8Num3" style:family="paragraph">
      <style:paragraph-properties fo:text-align="justify" fo:line-height="115%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center" fo:line-height="115%"/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69" style:parent-style-name="western" style:family="paragraph">
      <style:paragraph-properties fo:text-align="justify" fo:margin-top="0in" fo:margin-bottom="0in" fo:line-height="115%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name="P71" style:parent-style-name="western" style:family="paragraph">
      <style:paragraph-properties fo:text-align="justify" fo:margin-top="0in" fo:margin-bottom="0in" fo:line-height="115%"/>
    </style:style>
    <style:style style:name="P7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74" style:parent-style-name="western" style:family="paragraph">
      <style:paragraph-properties fo:line-height="115%"/>
      <style:text-properties fo:font-weight="bold" style:font-weight-asian="bold" style:font-weight-complex="bold"/>
    </style:style>
    <style:style style:name="TableColumn76" style:family="table-column">
      <style:table-column-properties style:column-width="1.3687in" style:use-optimal-column-width="false"/>
    </style:style>
    <style:style style:name="TableColumn77" style:family="table-column">
      <style:table-column-properties style:column-width="5.0479in" style:use-optimal-column-width="false"/>
    </style:style>
    <style:style style:name="Table75" style:family="table">
      <style:table-properties style:width="6.4166in" fo:margin-left="-0.095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98in" fo:padding-bottom="0in" fo:padding-right="0in"/>
    </style:style>
    <style:style style:name="P80" style:parent-style-name="western" style:family="paragraph">
      <style:paragraph-properties fo:margin-top="0in" fo:margin-bottom="0in" fo:line-height="115%"/>
    </style:style>
    <style:style style:name="T8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P82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Cell83" style:family="table-cell">
      <style:table-cell-properties fo:border="0.0104in solid #000000" style:writing-mode="lr-tb" fo:padding-top="0in" fo:padding-left="0.0798in" fo:padding-bottom="0in" fo:padding-right="0.0798in"/>
    </style:style>
    <style:style style:name="P84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98in" fo:padding-bottom="0in" fo:padding-right="0in"/>
    </style:style>
    <style:style style:name="P87" style:parent-style-name="western" style:family="paragraph">
      <style:paragraph-properties fo:margin-top="0in" fo:margin-bottom="0in" fo:line-height="115%"/>
    </style:style>
    <style:style style:name="T88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P89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Cell90" style:family="table-cell">
      <style:table-cell-properties fo:border="0.0104in solid #000000" style:writing-mode="lr-tb" fo:padding-top="0in" fo:padding-left="0.0798in" fo:padding-bottom="0in" fo:padding-right="0.0798in"/>
    </style:style>
    <style:style style:name="P91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98in" fo:padding-bottom="0in" fo:padding-right="0in"/>
    </style:style>
    <style:style style:name="P94" style:parent-style-name="western" style:family="paragraph">
      <style:paragraph-properties fo:margin-top="0in" fo:margin-bottom="0in" fo:line-height="115%"/>
    </style:style>
    <style:style style:name="T9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P96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Cell97" style:family="table-cell">
      <style:table-cell-properties fo:border="0.0104in solid #000000" style:writing-mode="lr-tb" fo:padding-top="0in" fo:padding-left="0.0798in" fo:padding-bottom="0in" fo:padding-right="0.0798in"/>
    </style:style>
    <style:style style:name="P98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98in" fo:padding-bottom="0in" fo:padding-right="0in"/>
    </style:style>
    <style:style style:name="P101" style:parent-style-name="western" style:family="paragraph">
      <style:paragraph-properties fo:margin-top="0in" fo:margin-bottom="0in" fo:line-height="115%"/>
    </style:style>
    <style:style style:name="T10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P103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TableCell104" style:family="table-cell">
      <style:table-cell-properties fo:border="0.0104in solid #000000" style:writing-mode="lr-tb" fo:padding-top="0in" fo:padding-left="0.0798in" fo:padding-bottom="0in" fo:padding-right="0.0798in"/>
    </style:style>
    <style:style style:name="P105" style:parent-style-name="western" style:family="paragraph">
      <style:paragraph-properties fo:margin-top="0in" fo:margin-bottom="0in" fo:line-height="115%"/>
      <style:text-properties style:language-complex="hi" style:country-complex="IN"/>
    </style:style>
    <style:style style:name="P106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07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08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09" style:parent-style-name="western" style:family="paragraph">
      <style:paragraph-properties fo:margin-top="0in" fo:margin-bottom="0in" fo:line-height="115%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13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14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15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16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17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18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TableColumn120" style:family="table-column">
      <style:table-column-properties style:column-width="3.1506in" style:use-optimal-column-width="false"/>
    </style:style>
    <style:style style:name="TableColumn121" style:family="table-column">
      <style:table-column-properties style:column-width="3.1513in" style:use-optimal-column-width="false"/>
    </style:style>
    <style:style style:name="Table119" style:family="table">
      <style:table-properties style:width="6.30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15%"/>
      <style:text-properties fo:font-size="12pt" style:font-size-asian="12pt" style:font-size-complex="12pt" style:language-complex="hi" style:country-complex="IN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15%"/>
      <style:text-properties fo:font-size="12pt" style:font-size-asian="12pt" style:font-size-complex="12pt" style:language-complex="hi" style:country-complex="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15%"/>
      <style:text-properties fo:font-size="12pt" style:font-size-asian="12pt" style:font-size-complex="12pt" style:language-complex="hi" style:country-complex="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fo:font-size="12pt" style:font-size-asian="12pt" style:font-size-complex="12pt" style:language-complex="hi" style:country-complex="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15%"/>
      <style:text-properties fo:font-size="12pt" style:font-size-asian="12pt" style:font-size-complex="12pt" style:language-complex="hi" style:country-complex="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 style:language-complex="hi" style:country-complex="IN"/>
    </style:style>
    <style:style style:name="P147" style:parent-style-name="western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148" style:parent-style-name="western" style:family="paragraph">
      <style:paragraph-properties fo:text-align="center" fo:margin-top="0in" fo:margin-bottom="0in" fo:line-height="115%"/>
    </style:style>
    <style:style style:name="P149" style:parent-style-name="western" style:family="paragraph">
      <style:paragraph-properties fo:text-align="center" fo:margin-top="0in" fo:margin-bottom="0in" fo:line-height="115%"/>
    </style:style>
    <style:style style:name="P15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51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2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6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6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70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71" style:parent-style-name="Normalny" style:family="paragraph">
      <style:paragraph-properties fo:line-height="115%"/>
    </style:style>
    <style:style style:name="T172" style:parent-style-name="Domyślnaczcionkaakapitu" style:family="text">
      <style:text-properties style:font-name="Times New Roman" style:font-name-asian="Times New Roman" fo:color="#202020" style:language-asian="pl" style:country-asian="PL"/>
    </style:style>
  </office:automatic-styles>
  <office:body>
    <office:text text:use-soft-page-breaks="true">
      <text:p text:style-name="P1"><text:s text:c="93"/>Załącznik nr<text:s/>4</text:p>
      <text:p text:style-name="P2"><text:s text:c="91"/>do Regulaminu<text:s/>Organizacyjnego</text:p>
      <text:p text:style-name="P3"/>
      <text:p text:style-name="P4"/>
      <text:p text:style-name="P5"/>
      <text:p text:style-name="P6"/>
      <text:p text:style-name="P7"><text:span text:style-name="T8">Regulamin Oddziału Ginekologiczno - Położniczego</text:span></text:p>
      <text:p text:style-name="P9">ZOZ w Szczytnie</text:p>
      <text:p text:style-name="P10"/>
      <text:p text:style-name="P11"/>
      <text:p text:style-name="P12">§1</text:p>
      <text:p text:style-name="P13"/>
      <text:p text:style-name="P14">Oddział ginekologiczno – położniczy <text:s/>jest komórką organizacyjną Zespołu Opieki Zdrowotnej w Szczytnie.</text:p>
      <text:p text:style-name="P15"/>
      <text:p text:style-name="P16">§2</text:p>
      <text:p text:style-name="P17"/>
      <text:list text:style-name="WW8Num2">
        <text:list-item text:start-value="1">
          <text:p text:style-name="P18">Pracą oddziału kieruje ordynator, przy pomocy<text:s/>asystentów i położnej oddziałowej.</text:p>
        </text:list-item>
      </text:list>
      <text:list text:style-name="WW8Num2">
        <text:list-item text:start-value="1">
          <text:p text:style-name="P19">Ordynator oddziału podlega bezpośrednio zastępcy dyrektora ds. lecznictwa.</text:p>
        </text:list-item>
        <text:list-item>
          <text:p text:style-name="P20">Pracą działu noworodkowego kieruje koordynator, który bezpośrednio podlega zastępcy dyrektora ds. lecznictwa.</text:p>
        </text:list-item>
        <text:list-item>
          <text:p text:style-name="P21">Harmonogram pracy lekarzy ustala ordynator oddziału w porozumieniu z z-cą dyrektora ds. lecznictwa.</text:p>
        </text:list-item>
        <text:list-item>
          <text:p text:style-name="P22">Dyżur w dziale <text:s/>noworodkowym łączony jest z dyżurem w oddziale dziecięcym.</text:p>
        </text:list-item>
        <text:list-item>
          <text:p text:style-name="P23">Harmonogram pracy personelu położniczo/pielęgniarskiego <text:s/>ustala położna oddziałowa w porozumieniu z pielęgniarka naczelną.</text:p>
        </text:list-item>
      </text:list>
      <text:p text:style-name="P24"/>
      <text:p text:style-name="P25"/>
      <text:p text:style-name="P26">§3</text:p>
      <text:p text:style-name="P27"/>
      <text:list text:style-name="WW8Num6">
        <text:list-item text:start-value="1">
          <text:p text:style-name="P28">Podstawowym zadaniem oddziału jest prowadzenie czynności diagnostyczno- leczniczych w zakresie chorób ginekologicznych i opieka nad ciężarną oraz kobietą<text:s/><text:line-break/>w połogu.</text:p>
        </text:list-item>
      </text:list>
      <text:list text:style-name="WW8Num6">
        <text:list-item text:start-value="1">
          <text:p text:style-name="P29">Realizacja celów diagnostyczno- leczniczych prowadzona jest w oparciu o sprzęt<text:s/><text:line-break/>i kadry dostępne w szpitalu oraz o umowy z innymi zakładami opieki zdrowotnej.</text:p>
        </text:list-item>
        <text:list-item>
          <text:p text:style-name="P30">Personel oddziału udziela świadczeń w trybie hospitalizacji i hospitalizacji planowej zapewnia całodobową opiekę lekarską i położniczo/pielęgniarską <text:s/>we wszystkie dni tygodnia.</text:p>
        </text:list-item>
        <text:list-item>
          <text:p text:style-name="P31">Informacji o stanie zdrowia udzielają:</text:p>
        </text:list-item>
      </text:list>
      <text:list text:style-name="WW8Num14" text:continue-numbering="true">
        <text:list-item>
          <text:p text:style-name="P32">w dni powszednie: ordynator <text:s/>oddziału lub lekarze prowadzący w godz. 8.00– 15.00</text:p>
        </text:list-item>
        <text:list-item>
          <text:p text:style-name="P33">w godzinach 15.00 – 8.00 oraz w niedziele i święta: lekarze dyżurni</text:p>
        </text:list-item>
      </text:list>
      <text:list text:style-name="WW8Num6" text:continue-numbering="true">
        <text:list-item>
          <text:p text:style-name="P34">Do zadań Oddziału położniczo – ginekologicznego należy w<text:s/>szczególności:</text:p>
        </text:list-item>
      </text:list>
      <text:list text:style-name="WW8Num4">
        <text:list-item text:start-value="1">
          <text:p text:style-name="P35">Leczenie nietrzymania moczu, obniżenia i wypadania narządów rodnych,</text:p>
        </text:list-item>
      </text:list>
      <text:list text:style-name="WW8Num4">
        <text:list-item text:start-value="1">
          <text:p text:style-name="P36">Leczenia niepłodności,</text:p>
        </text:list-item>
        <text:list-item>
          <text:p text:style-name="P37">Wykonywania operacji ginekologicznych,</text:p>
        </text:list-item>
        <text:list-item>
          <text:p text:style-name="P38">Wykonywanie badań USG,</text:p>
        </text:list-item>
        <text:list-item>
          <text:p text:style-name="P39">Prowadzenie porodów w tym porodów rodzinnych,</text:p>
        </text:list-item>
        <text:list-item>
          <text:p text:style-name="P40">Udzielanie świadczeń z zakresu<text:s/>opieki okołoporodowej zgodnie <text:s/>z Rozporządzeniem Ministra Zdrowia w sprawie standardu organizacyjnego opieki okołoporodowej z uwzględnieniem ograniczenia niezbędnych interwencji medycznych <text:s text:c="2"/>w szczególności:</text:p>
        </text:list-item>
      </text:list>
      <text:list text:style-name="WW8Num14" text:continue-numbering="true">
        <text:list-item>
          <text:list>
            <text:list-item>
              <text:p text:style-name="P41">amniotomii,</text:p>
            </text:list-item>
            <text:list-item>
              <text:p text:style-name="P42">indukcji porodu,</text:p>
            </text:list-item>
            <text:list-item>
              <text:p text:style-name="P43">stymulacji czynności skurczowej,</text:p>
            </text:list-item>
            <text:list-item>
              <text:p text:style-name="P44">podawania opioidów,</text:p>
            </text:list-item>
            <text:list-item>
              <text:p text:style-name="P45">nacięcie krocza,</text:p>
            </text:list-item>
            <text:list-item>
              <text:p text:style-name="P46">cięcie cesarskie,</text:p>
            </text:list-item>
            <text:list-item>
              <text:p text:style-name="P47">podawanie noworodkowi mleka modyfikowanego,</text:p>
            </text:list-item>
          </text:list>
        </text:list-item>
      </text:list>
      <text:p text:style-name="P48">– z uwzględnieniem zasad bezpieczeństwa zdrowotnego, w ramach których opieka medyczna opiera się na praktykach o udowodnionej skuteczności.</text:p>
      <text:p text:style-name="P49"/>
      <text:list text:style-name="WW8Num4" text:continue-numbering="true">
        <text:list-item>
          <text:p text:style-name="P50">Monitorowanie i ocenianie 2 x w roku na podstawie zestawień miesięcznych wskaźników opieki okołoporodowej jak: amniotomia, indukcja porodu, stymulacja czynności skurczowej, nacięcie krocza, cięcie cesarskie,</text:p>
        </text:list-item>
        <text:list-item>
          <text:p text:style-name="P51">Prowadzenie anonimowej ankiety i wyciąganie wniosków w celu poprawy jakości opieki,</text:p>
        </text:list-item>
      </text:list>
      <text:list text:style-name="WW8Num6" text:continue-numbering="true">
        <text:list-item>
          <text:p text:style-name="P52">Do zadań działu noworodkowego ( I st..referencyjności) należy w szczególności:</text:p>
        </text:list-item>
      </text:list>
      <text:list text:style-name="WW8Num3">
        <text:list-item text:start-value="1">
          <text:p text:style-name="P53">Opieka nad noworodkiem urodzonym po 35 tygodniu ciąży,</text:p>
        </text:list-item>
      </text:list>
      <text:list text:style-name="WW8Num3">
        <text:list-item text:start-value="1">
          <text:p text:style-name="P54">Obserwacja noworodków zagrożonych i chorych (bez objawów lub niezbyt nasilonymi objawami),</text:p>
        </text:list-item>
        <text:list-item>
          <text:p text:style-name="P55">Obserwacja, leczenie i pielęgnacja chorych noworodków, wymagających przekazania do oddziałów o wyższym poziomie referencyjności, do czasu przekazania zespołowi karetki N,</text:p>
        </text:list-item>
        <text:list-item>
          <text:p text:style-name="P56">Prowadzenie resuscytacji na Sali Porodowej oraz gotowość do podjęcia resuscytacji po urodzeniu dziecka.</text:p>
        </text:list-item>
      </text:list>
      <text:p text:style-name="P57"/>
      <text:p text:style-name="P58">§4</text:p>
      <text:p text:style-name="P59"/>
      <text:p text:style-name="P60">W skład personelu oddziału <text:s/>wchodzą:</text:p>
      <text:p text:style-name="P61">1.Ordynator oddziału <text:s/>wraz z asystentami,</text:p>
      <text:p text:style-name="P62">2.Koordynator oddziału noworodkowego,</text:p>
      <text:p text:style-name="P63">3.Położna/pielęgniarka oddziałowa,</text:p>
      <text:p text:style-name="P64">4.położne,</text:p>
      <text:p text:style-name="P65">5.pielęgniarki,</text:p>
      <text:p text:style-name="P66"/>
      <text:p text:style-name="P67">§5</text:p>
      <text:p text:style-name="P68"/>
      <text:p text:style-name="P69">1. Odwiedziny na oddziale odbywają się<text:s/>codziennie w godz. 10.00 - 20.00</text:p>
      <text:p text:style-name="P70">2. Ze względów epidemiologicznych ordynator oddziału w porozumieniu z Dyrektorem <text:s/><text:line-break/><text:s text:c="4"/>szpitala ma prawo wstrzymać odwiedziny lub je ograniczyć.</text:p>
      <text:p text:style-name="P71">3.Nie udziela się informacji telefonicznej o stanie zdrowia pacjentek i noworodków</text:p>
      <text:p text:style-name="P72"/>
      <text:p text:style-name="P73">§6</text:p>
      <text:p text:style-name="P74">Harmonogram dnia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6.00 - 8.00</text:span></text:p>
            <text:p text:style-name="P82"/>
          </table:table-cell>
          <table:table-cell table:style-name="TableCell83">
            <text:p text:style-name="P84">Poranne zabiegi diagnostyczno – medyczne,</text:p>
          </table:table-cell>
        </table:table-row>
        <table:table-row table:style-name="TableRow85">
          <table:table-cell table:style-name="TableCell86">
            <text:p text:style-name="P87"><text:span text:style-name="T88">8.30 - 10.00</text:span></text:p>
            <text:p text:style-name="P89"/>
          </table:table-cell>
          <table:table-cell table:style-name="TableCell90">
            <text:p text:style-name="P91">Obchód lekarski, kwalifikacje do zabiegów, informacje o stanie zdrowia</text:p>
          </table:table-cell>
        </table:table-row>
        <table:table-row table:style-name="TableRow92">
          <table:table-cell table:style-name="TableCell93">
            <text:p text:style-name="P94"><text:span text:style-name="T95">11.00 - 15.00</text:span></text:p>
            <text:p text:style-name="P96"/>
          </table:table-cell>
          <table:table-cell table:style-name="TableCell97">
            <text:p text:style-name="P98">Zaplanowane operacje, wypisy ze szpitala</text:p>
          </table:table-cell>
        </table:table-row>
        <table:table-row table:style-name="TableRow99">
          <table:table-cell table:style-name="TableCell100">
            <text:p text:style-name="P101"><text:span text:style-name="T102">18.00 - 19.00</text:span></text:p>
            <text:p text:style-name="P103"/>
          </table:table-cell>
          <table:table-cell table:style-name="TableCell104">
            <text:p text:style-name="P105">Wieczorne zabiegi diagnostyczno – medyczne. Wieczorny obchód lekarza dyżurnego</text:p>
          </table:table-cell>
        </table:table-row>
      </table:table>
      <text:p text:style-name="P106"/>
      <text:p text:style-name="P107"><text:s text:c="26"/></text:p>
      <text:p text:style-name="P108"/>
      <text:p text:style-name="P109"><text:span text:style-name="T110"><text:s/></text:span><text:span text:style-name="T111">Godziny odwiedzin pacjentów <text:s/></text:span></text:p>
      <text:p text:style-name="P112"><text:s/>10.00- 20.00</text:p>
      <text:p text:style-name="P113"><text:s/>Godziny wizyt lekarskich</text:p>
      <text:p text:style-name="P114"><text:s text:c="2"/>8.00 – 10.00 <text:s text:c="11"/>19.00 – 21.00</text:p>
      <text:p text:style-name="P115"><text:s text:c="2"/>Godziny wydawania wypisów</text:p>
      <text:p text:style-name="P116"><text:s text:c="2"/>10.00 – 14.00</text:p>
      <text:p text:style-name="P117"/>
      <text:p text:style-name="P118"><text:s text:c="41"/>Godziny posiłków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Śniadanie</text:p>
          </table:table-cell>
          <table:table-cell table:style-name="TableCell125">
            <text:p text:style-name="P126">7.00 – 8.15</text:p>
          </table:table-cell>
        </table:table-row>
        <table:table-row table:style-name="TableRow127">
          <table:table-cell table:style-name="TableCell128">
            <text:p text:style-name="P129">II Śniadanie</text:p>
          </table:table-cell>
          <table:table-cell table:style-name="TableCell130">
            <text:p text:style-name="P131">10.00</text:p>
          </table:table-cell>
        </table:table-row>
        <table:table-row table:style-name="TableRow132">
          <table:table-cell table:style-name="TableCell133">
            <text:p text:style-name="P134">Obiad</text:p>
          </table:table-cell>
          <table:table-cell table:style-name="TableCell135">
            <text:p text:style-name="P136">12.00 -13.30</text:p>
          </table:table-cell>
        </table:table-row>
        <table:table-row table:style-name="TableRow137">
          <table:table-cell table:style-name="TableCell138">
            <text:p text:style-name="P139">Podwieczorek</text:p>
          </table:table-cell>
          <table:table-cell table:style-name="TableCell140">
            <text:p text:style-name="P141">16.00</text:p>
          </table:table-cell>
        </table:table-row>
        <table:table-row table:style-name="TableRow142">
          <table:table-cell table:style-name="TableCell143">
            <text:p text:style-name="P144">Kolacja</text:p>
          </table:table-cell>
          <table:table-cell table:style-name="TableCell145">
            <text:p text:style-name="P146">17.30 – 18.30</text:p>
          </table:table-cell>
        </table:table-row>
      </table:table>
      <text:p text:style-name="P147"/>
      <text:p text:style-name="P148">§7</text:p>
      <text:p text:style-name="P149"/>
      <text:p text:style-name="P150">W porze przeznaczonej na posiłki dla pacjentek, nie<text:s/>przeprowadza się badań i zabiegów.</text:p>
      <text:p text:style-name="P151"/>
      <text:p text:style-name="P152">§8</text:p>
      <text:p text:style-name="P153"/>
      <text:p text:style-name="P154">Lekarze i położne prowadzą na bieżąco właściwą dla swojego zakresu czynności dokumentację medyczną.</text:p>
      <text:p text:style-name="P155"/>
      <text:p text:style-name="P156">§9</text:p>
      <text:p text:style-name="P157"/>
      <text:p text:style-name="P158">1.W razie wydania decyzji o wypisaniu pacjentki, lekarz prowadzący historie choroby <text:s/><text:line-break/><text:s text:c="3"/>wpisuje w niej<text:s/>ustalone rozpoznanie, epikryzę oraz wypełnia inne dokumenty związane<text:s/><text:line-break/><text:s text:c="3"/>z pobytem w szpitalu.</text:p>
      <text:p text:style-name="P159">2. Pacjentka otrzymuje kartę informacyjną.</text:p>
      <text:p text:style-name="P160"/>
      <text:p text:style-name="P161">§10</text:p>
      <text:p text:style-name="P162"/>
      <text:p text:style-name="P163">Pacjentka posiada prawa wynikające z Karty Praw Pacjenta i innych aktów prawnych.</text:p>
      <text:p text:style-name="P164"/>
      <text:p text:style-name="P165">§11</text:p>
      <text:p text:style-name="P166"/>
      <text:p text:style-name="P167">Inne niż zawarte w regulaminie problemy organizacyjne pracy oddziału będą regulowane stosownymi zarządzeniami wewnętrznymi, które nie mogą odbiegać od zasad przyjętych<text:s/><text:line-break/>w Zespole Opieki Zdrowotnej <text:s/>w Szczytnie.</text:p>
      <text:p text:style-name="P168"/>
      <text:p text:style-name="P169">§12</text:p>
      <text:p text:style-name="P170"/>
      <text:p text:style-name="P171"><text:span text:style-name="T172">Regulamin wchodzi w życie po zatwierdzeniu przez dyrektora szpit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4" style:display-name="WW8Num1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6LVL1" style:num-suffix=")" style:num-format="1">
        <style:list-level-properties text:space-before="0.25in" text:min-label-width="2.3125in" text:list-level-position-and-space-mode="label-alignment">
          <style:list-level-label-alignment text:label-followed-by="listtab" fo:margin-left="2.5625in" fo:text-indent="-2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omżała</meta:initial-creator>
    <dc:creator>Urszula Domżała</dc:creator>
    <meta:creation-date>2024-03-28T11:38:00Z</meta:creation-date>
    <dc:date>2024-06-10T08:27:00Z</dc:date>
    <meta:template xlink:href="Normal" xlink:type="simple"/>
    <meta:editing-cycles>7</meta:editing-cycles>
    <meta:editing-duration>PT600S</meta:editing-duration>
    <meta:document-statistic meta:page-count="1" meta:paragraph-count="10" meta:word-count="750" meta:character-count="5242" meta:row-count="37" meta:non-whitespace-character-count="4502"/>
  </office:meta>
</office:document-meta>
</file>